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69 woningen ("Aan de Braassem", project ''de Akkers") - Snijbiet 1 t/m 19 (oneven), Koolraap 2 t/m 20 (even), Palmkool 1 t/m 10 en 12, Mierikswortel 1 t/m 31 en 33, Schorseneren 1 t/m 11 (oneven) te Roelofarendsveen - W20160273</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17</text:p>
            <text:p text:style-name="common-al">Activiteiten: bouwen en afwijken van het bestemmingsplan</text:p>
            <text:p text:style-name="common-al">Procedure afwijk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36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6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69 woningen ("Aan de Braassem", project ''de Akkers") - Snijbiet 1 t/m 19 (oneven), Koolraap 2 t/m 20 (even), Palmkool 1 t/m 10 en 12, Mierikswortel 1 t/m 31 en 33, Schorseneren 1 t/m 11 (oneven) te Roelofarendsveen - W20160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68</meta:user-defined>
    <meta:user-defined meta:name="OVERHEIDop.GmbID/DC.identifier">gmb-2017-3336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B 8</meta:user-defined>
    <meta:user-defined meta:name="OVERHEIDop.woonplaats">Roelofarendsveen</meta:user-defined>
    <meta:user-defined meta:name="OVERHEIDop.straatnaam">Noordakk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51 468169</meta:user-defined>
    <meta:user-defined meta:name="OVERHEIDop.versieInformatie"/>
  </office:meta>
</office:document-meta>
</file>