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Het organiseren van activiteiten op Koningsdag in Schipluiden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ranjevereniging Juliana   -  het organiseren van activiteiten op Koningsdag in Schipluiden op 27 april 2017.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335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Het organiseren van activiteiten op Koningsdag in Schipluiden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357</meta:user-defined>
    <meta:user-defined meta:name="OVERHEIDop.GmbID/DC.identifier">gmb-2017-33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op.versieInformatie"/>
  </office:meta>
</office:document-meta>
</file>