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aas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Maasdriel</text:p>
            <text:p text:style-name="common-al">De verleende vergunning is verzonden op 17 februari 2017 en heeft betrekking op het organiseren van een avondvierdaagse 2017 van 16 t/m 19 mei 2017 van 18.00 tot 22.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334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4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4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aas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349</meta:user-defined>
    <meta:user-defined meta:name="OVERHEIDop.GmbID/DC.identifier">gmb-2017-333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B 45</meta:user-defined>
    <meta:user-defined meta:name="OVERHEIDop.woonplaats">Kerkdriel</meta:user-defined>
    <meta:user-defined meta:name="OVERHEIDop.straatnaam">Ker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578 420304</meta:user-defined>
    <meta:user-defined meta:name="OVERHEIDop.versieInformatie"/>
  </office:meta>
</office:document-meta>
</file>