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uitbreiden van de fietsenstalling aan de Stationsdwarsweg en de Molenstal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het uitbreiden van de fietsenstalling aan de Stationsdwarsweg, 7461AR en de Molenstalweg, 7462AE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 maart 2017 gedurende 6 weken inzien bij het loket Ruimtelijk Domein of digitaal op </text:p>
            <text:p text:style-name="common-al">
            <text:a xlink:href="http://ruimtelijkeplannen.nl/web-roo/?planidn=NL.IMRO.1742" xlink:type="simple">http://ruimtelijkeplannen.nl/web-roo/?planidn=NL.IMRO.1742</text:a>
            <text:span text:style-name="nadrukondlijn">.OVCR2017001</text:span>
            <text:span text:style-name="nadrukondlijn">-0301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 28 februari 2017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</text:span>
            <text:span text:style-name="achternaam">Hofland, burgemeester,</text:span>
          </text:span></text:p>
          </text:section>
          <text:section text:name="ondertekening_id1-3-2-2-3">
            <text:p><text:span text:style-name="ondertekening_naam">
            <text:span text:style-name="voornaam">A.C. van Eck, gemeentesecretaris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3334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uitbreiden van de fietsenstalling aan de Stationsdwarsweg en de Molenstalweg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3343</meta:user-defined>
    <meta:user-defined meta:name="OVERHEIDop.GmbID/DC.identifier">gmb-2017-33343</meta:user-defined>
    <meta:user-defined meta:name="OVERHEID.TaxonomieBeleidsagenda/OVERHEID.category">Ruimte en infrastructuur | Organisatie en beleid</meta:user-defined>
    <meta:user-defined meta:name="OVERHEIDop.referentienummer">NL.IMRO.1742.OVCR201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AE 1 301</meta:user-defined>
    <meta:user-defined meta:name="OVERHEIDop.woonplaats">Rijssen</meta:user-defined>
    <meta:user-defined meta:name="OVERHEIDop.straatnaam">Molenstalweg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2192 480938</meta:user-defined>
    <meta:user-defined meta:name="OVERHEIDop.versieInformatie"/>
  </office:meta>
</office:document-meta>
</file>