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-Delfland  -  Aangevraagde (APV)vergunning  -  Het houden van een Open Boerderijdag op de locatie Rotterdamseweg 223, 2636 KC Schipluiden op 26 me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Friesland Campina  -  het houden van een Open Boerderijdag op de locatie Rotterdamseweg 223, 2636 KC Schipluiden op 26 mei 2017. </text:p>
              </text:list-item>
            </text:list>
            <text:p text:style-name="common-al"/>
            <text:p text:style-name="last-al">Wilt u meer informatie over de aanvraag, neemt u dan contact op met mw. B. van der Blom, tel. (015) 380 42 87. Dit kan van maandag t/m vrijdag van 09:00 uur tot 12: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idden-Delfland.</text:p>
            </table:table-cell>
            <table:table-cell office:value-type="string" table:style-name="header.C">
              <text:p text:style-name="headerright"><text:span text:style-name="nr">Nr. 33339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339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339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 -  Aangevraagde (APV)vergunning  -  Het houden van een Open Boerderijdag op de locatie Rotterdamseweg 223, 2636 KC Schipluiden op 26 me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3339</meta:user-defined>
    <meta:user-defined meta:name="OVERHEIDop.GmbID/DC.identifier">gmb-2017-3333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Delfland</meta:user-defined>
    <meta:user-defined meta:name="OVERHEID.PostcodeHuisnummer/OVERHEIDop.postcodeHuisnummer">2636KC 223b</meta:user-defined>
    <meta:user-defined meta:name="OVERHEIDop.woonplaats">Schipluiden</meta:user-defined>
    <meta:user-defined meta:name="OVERHEIDop.straatnaam">Rotterdamseweg</meta:user-defined>
    <meta:user-defined meta:name="OVERHEIDgvop.Informatietype/DC.type">Beschikkingen | aanvraag</meta:user-defined>
    <meta:user-defined meta:name="OVERHEID.Gemeente/OVERHEID.authority">Midden-Delfland</meta:user-defined>
    <meta:user-defined meta:name="OVERHEID.Gemeente/DCTERMS.publisher">Midden-Delfland</meta:user-defined>
    <meta:user-defined meta:name="OVERHEID.EPSG28992/DC.spatial">86567 443524</meta:user-defined>
    <meta:user-defined meta:name="OVERHEIDop.versieInformatie"/>
  </office:meta>
</office:document-meta>
</file>