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astgesteld bestemmingsplan- “Reparatieplan, beken Saasveld - Gammelke” -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de gemeenteraad op 14 februari 2017 het volgende bestemmingsplan heeft vastgesteld:</text:p>
            <text:p text:style-name="common-al">
            <text:span text:style-name="nadrukvet">“Reparatieplan, beken </text:span>
            <text:span text:style-name="nadrukvet">Saasveld</text:span>
            <text:span text:style-name="nadrukvet"> - </text:span>
            <text:span text:style-name="nadrukvet">Gammelke</text:span>
            <text:span text:style-name="nadrukvet">”.</text:span>
          </text:p>
            <text:p text:style-name="common-al">Het bestemmingsplan heeft tot doel om enkele kleine aanpassingen die zijn doorgevoerd bij</text:p>
            <text:p text:style-name="common-al">de uitvoering van de werkzaamheden aan de Deurningerbeek, Lemselerbeek en Saasvelderbeek te</text:p>
            <text:p text:style-name="common-al">voorzien van een passende bestemming. Daarmee samenhangend wordt ook de vorm van het</text:p>
            <text:p text:style-name="common-al">bestemmingsvlak van een bestaand woonerf aan de Postweg 12 in Saasveld gewijzigd.</text:p>
            <text:p text:style-name="common-al">
            <text:span text:style-name="nadrukvet">Ter inzage</text:span>
          </text:p>
            <text:p text:style-name="common-al">Het papieren exemplaar van het bestemmingsplan ligt met ingang van 3 maart 2017 tot en met 14 april 2017 ter inzage totdat de beroepstermijn is verstreken. U kunt het bestemmingsplan inzien tijdens de reguliere openingstijden van het gemeentehuis.</text:p>
            <text:p text:style-name="common-al">U kunt het bestemmingsplan digitaal inzien op de landelijke website <text:a xlink:href="http://www.ruimtelijkeplannen.nl/" xlink:type="simple">www.ruimtelijkeplannen.nl</text:a> -&gt; een plan bekijken -&gt; bestemmingsplannen -&gt; ID -&gt; type dan: NL.IMRO.1774.1405104-0401. De directe link hiernaar is: <text:a xlink:href="http://www.ruimtelijkeplannen.nl/?planidn=NL.IMRO.1774.1405104-0401" xlink:type="simple">www.ruimtelijkeplannen.nl/?planidn=NL.IMRO.1774.1405104-0401</text:a>.    </text:p>
            <text:p text:style-name="common-al"/>
            <text:p text:style-name="common-al">Het plan is eveneens digitaal in te zien via de gemeentelijke website <text:a xlink:href="https://www.dinkelland.nl/ruimtelijke-plannen" xlink:type="simple">https://www.dinkelland.nl/ruimtelijke-plannen</text:a>. </text:p>
            <text:p text:style-name="common-al">
            <text:span text:style-name="nadrukvet">Beroep</text:span>
          </text:p>
            <text:p text:style-name="common-al">Van 4 maart 2017 tot en met 14 april 2017 kan tegen het bestemmingsplan beroep worden ingediend door: </text:p>
            <text:p text:style-name="common-al">belanghebbenden die tijdig hun zienswijze bij de gemeente naar voren hebben gebracht;</text:p>
            <text:p text:style-name="common-al">belanghebbenden die aantonen dat zij redelijkerwijs niet in staat zijn geweest om overeenkomstig artikel 3.8 van de Wet ruimtelijke ordening juncto afdeling 3.4 van de Algemene wet bestuursrecht tijdig hun zienswijze bij de gemeenteraad naar voren te brengen;</text:p>
            <text:p text:style-name="common-al">belanghebbenden die het niet eens zijn met de door de raad aangebrachte wijzigingen.</text:p>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common-al">
            <text:span text:style-name="nadrukvet">Vragen?</text:span>
          </text:p>
            <text:p text:style-name="common-al">Voor vragen of meer informatie kunt u contact opnemen met dhr. K. Klieverik van de afdeling Maatschappelijke Effecten via het telefoonnummer 0541-854100.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33338</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338</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338</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astgesteld bestemmingsplan- “Reparatieplan, beken Saasveld - Gammelke” -</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3338</meta:user-defined>
    <meta:user-defined meta:name="OVERHEIDop.GmbID/DC.identifier">gmb-2017-33338</meta:user-defined>
    <meta:user-defined meta:name="OVERHEID.TaxonomieBeleidsagenda/OVERHEID.category">Ruimte en infrastructuur | Organisatie en beleid</meta:user-defined>
    <meta:user-defined meta:name="OVERHEIDop.Ruimtelijkplan/OVERHEIDop.bekendmakingBetreffendePlan">NL.IMRO.1774.1405104-04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KD 12</meta:user-defined>
    <meta:user-defined meta:name="OVERHEIDop.woonplaats">Saasveld</meta:user-defined>
    <meta:user-defined meta:name="OVERHEIDop.straatnaam">Postweg</meta:user-defined>
    <meta:user-defined meta:name="OVERHEID.PostcodeHuisnummer/OVERHEIDop.postcodeHuisnummer">7561</meta:user-defined>
    <meta:user-defined meta:name="OVERHEIDop.woonplaats">Deurningen</meta:user-defined>
    <meta:user-defined meta:name="OVERHEIDop.straatnaam">Withagsweg</meta:user-defined>
    <meta:user-defined meta:name="OVERHEID.PostcodeHuisnummer/OVERHEIDop.postcodeHuisnummer">7597</meta:user-defined>
    <meta:user-defined meta:name="OVERHEIDop.straatnaam">Voortsweg</meta:user-defined>
    <meta:user-defined meta:name="OVERHEIDop.straatnaam">Hofmeijerweg</meta:user-defined>
    <meta:user-defined meta:name="OVERHEIDgvop.Informatietype/DC.type">Plannen | ruimtelijk</meta:user-defined>
    <meta:user-defined meta:name="OVERHEID.Gemeente/OVERHEID.authority">Dinkelland</meta:user-defined>
    <meta:user-defined meta:name="OVERHEID.Gemeente/DCTERMS.publisher">Dinkelland</meta:user-defined>
    <meta:user-defined meta:name="OVERHEID.EPSG28992/DC.spatial">253664 482758</meta:user-defined>
    <meta:user-defined meta:name="OVERHEID.EPSG28992/DC.spatial">252092 481345</meta:user-defined>
    <meta:user-defined meta:name="OVERHEID.EPSG28992/DC.spatial">254114 482764</meta:user-defined>
    <meta:user-defined meta:name="OVERHEID.EPSG28992/DC.spatial">252526 483032</meta:user-defined>
    <meta:user-defined meta:name="OVERHEIDop.versieInformatie"/>
  </office:meta>
</office:document-meta>
</file>