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Het houden van Lammetjesdag op de boerderij aan de Parallelweg 3, 3155 RM Maasland op 23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atschap Familie Nell - het houden van Lammetjesdag op de boerderij aan de Parallelweg 3, 3155 RM Maasland op 23 april 2017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3333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Het houden van Lammetjesdag op de boerderij aan de Parallelweg 3, 3155 RM Maasland op 23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337</meta:user-defined>
    <meta:user-defined meta:name="OVERHEIDop.GmbID/DC.identifier">gmb-2017-33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RM 3</meta:user-defined>
    <meta:user-defined meta:name="OVERHEIDop.woonplaats">Maasland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6884 439675</meta:user-defined>
    <meta:user-defined meta:name="OVERHEIDop.versieInformatie"/>
  </office:meta>
</office:document-meta>
</file>