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uitenwal kav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aanvraag voor een omgevingsvergunning heeft ontvangen:</text:p>
            <text:p text:style-name="common-al">REGULIERE PROCEDURE</text:p>
            <text:p text:style-name="tussenkopcur">
            <text:span text:style-name="nadrukvet">Inrit</text:span>
            <text:span text:style-name="nadrukvet"> en bouwen</text:span>
          </text:p>
            <text:p text:style-name="common-al">•Het realiseren van een woning met uitrit, Buitenwal kavel 2, Rhenen. Aanvraagnummer Z-170731. Indieningsdatum: febr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3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uitenwal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33</meta:user-defined>
    <meta:user-defined meta:name="OVERHEIDop.GmbID/DC.identifier">gmb-2017-3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S 16</meta:user-defined>
    <meta:user-defined meta:name="OVERHEIDop.woonplaats">Rhenen</meta:user-defined>
    <meta:user-defined meta:name="OVERHEIDop.straatnaam">Rij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60 440895</meta:user-defined>
    <meta:user-defined meta:name="OVERHEIDop.versieInformatie"/>
  </office:meta>
</office:document-meta>
</file>