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Mariahoeveweg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Mariahoeveweg te Muiden</text:p>
            <text:p text:style-name="common-al">Inrichten depot parkeerplaats P2</text:p>
            <text:p text:style-name="common-al">29-12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6 januar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333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3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Mariahoeveweg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333</meta:user-defined>
    <meta:user-defined meta:name="OVERHEIDop.GmbID/DC.identifier">gmb-2017-3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</meta:user-defined>
    <meta:user-defined meta:name="OVERHEIDop.woonplaats">Muiden</meta:user-defined>
    <meta:user-defined meta:name="OVERHEIDop.straatnaam">Mariahoeve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699 481844</meta:user-defined>
    <meta:user-defined meta:name="OVERHEIDop.versieInformatie"/>
  </office:meta>
</office:document-meta>
</file>