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style:num-suffix="" text:bullet-char="​" text:level="1">
        <style:list-level-properties text:min-label-width="10mm"/>
      </text:list-level-style-bullet>
    </text:list-style>
    <text:list-style style:name="id1-3-2-1-1-11-1">
      <text:list-level-style-bullet style:num-suffix="" text:bullet-char="​" text:level="1">
        <style:list-level-properties text:min-label-width="10mm"/>
      </text:list-level-style-bullet>
    </text:list-style>
    <text:list-style style:name="id1-3-2-1-1-11-2">
      <text:list-level-style-bullet style:num-suffix="" text:bullet-char="​" text:level="1">
        <style:list-level-properties text:min-label-width="10mm"/>
      </text:list-level-style-bullet>
    </text:list-style>
    <text:list-style style:name="id1-3-2-1-1-11-3">
      <text:list-level-style-bullet style:num-suffix="" text:bullet-char="​" text:level="1">
        <style:list-level-properties text:min-label-width="10mm"/>
      </text:list-level-style-bullet>
    </text:list-style>
    <text:list-style style:name="id1-3-2-1-1-11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erzee, Herenweg 63 A: verleende drank- en horecavergunning (DH 20160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februari 2017</text:span> is een nieuwe vergunning op basis van artikel 3 van de <text:span text:style-name="nadrukvet">Drank- en Horecawet verleend</text:span> voor deze locatie. Het betreft het <text:span text:style-name="nadrukvet">paracommerciële horecabedrijf</text:span><text:span text:style-name="nadrukvet"> Voetbalvereniging EBC</text:span>.<text:span text:style-name="nadrukcur"/></text:p>
            <text:p text:style-name="common-al">Aan de vergunning is de volgende beperking verbonden:</text:p>
            <text:list text:style-name="id1-3-2-1-1-3">
              <text:list-item text:style-override="id1-3-2-1-1-3-1">
                <text:number>-</text:number>
                <text:p text:style-name="al">De vergunning dient overeenkomstig Afdeling 8A. Bijzondere bepalingen over horecabedrijven als bedoeld in de Drank- en Horecawet van de Algemeen Plaatselijke Verordening van gemeente De Fryske Marren te worden uitgevoerd.</text:p>
              </text:list-item>
            </text:list>
            <text:p text:style-name="common-al">
            <text:span text:style-name="nadrukcur">Terinzagelegging</text:span>
          </text:p>
            <text:p text:style-name="common-al">Het besluit ligt vanaf vrijdag <text:span text:style-name="nadrukvet">3 maart 2017</text:span> gedurende zes weken op werkdagen ter inzage op het gemeentehuis te Joure, Herema State 1 en op de servicepunten Dubbelstraat 1 te Balk en Vissersburen 88 te Lemmer. Ook is deze te raadplegen via <text:a xlink:href="http://www.ruimtelijkeplannen.nl/" xlink:type="simple">www.defryskemarr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11">
              <text:list-item text:style-override="id1-3-2-1-1-11-1">
                <text:number/>
                <text:p text:style-name="al">• de naam en het adres van de indiener</text:p>
              </text:list-item>
              <text:list-item text:style-override="id1-3-2-1-1-11-2">
                <text:number/>
                <text:p text:style-name="al">• de dagtekening</text:p>
              </text:list-item>
              <text:list-item text:style-override="id1-3-2-1-1-11-3">
                <text:number/>
                <text:p text:style-name="al">• een omschrijving van het besluit waartegen het beroep is gericht</text:p>
              </text:list-item>
              <text:list-item text:style-override="id1-3-2-1-1-11-4">
                <text:number/>
                <text:p text:style-name="al">• 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common-al">Wilt u meer weten over de procedure en eventuele bijkomende kosten? Bel de gemeente: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332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2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2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zee, Herenweg 63 A: verleende drank- en horecavergunning (DH 201600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324</meta:user-defined>
    <meta:user-defined meta:name="OVERHEIDop.GmbID/DC.identifier">gmb-2017-333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6TT 63a</meta:user-defined>
    <meta:user-defined meta:name="OVERHEIDop.woonplaats">Oosterzee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188 543022</meta:user-defined>
    <meta:user-defined meta:name="OVERHEIDop.versieInformatie"/>
  </office:meta>
</office:document-meta>
</file>