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olen Achterdijk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Molen Achterdijk 3, 5325 KL Well</text:p>
            <text:p text:style-name="common-al">De verleende ontheffing is verzonden op 23 februari 2017 en heeft betrekking op het schenken van zwak-alcoholhoudende drank tijdens een bijzondere gelegenheid van zeer tijdelijke aard. Deze gelegenheid is een open dag boerderij en zuivel op 24 juni 2017 van 13.00 tot 17.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2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olen Achterdijk 3,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22</meta:user-defined>
    <meta:user-defined meta:name="OVERHEIDop.GmbID/DC.identifier">gmb-2017-33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082 419165</meta:user-defined>
    <meta:user-defined meta:name="OVERHEIDop.versieInformatie"/>
  </office:meta>
</office:document-meta>
</file>