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Kerkstraat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Kerkstraat 7, 5328 AA Rossum</text:p>
            <text:p text:style-name="common-al">De verleende ontheffing is verzonden op 23 februari 2017 en heeft betrekking op het schenken van zwak-alcoholhoudende drank tijdens een bijzondere gelegenheid van zeer tijdelijke aard. Deze gelegenheid is een kofferbakverkoop op de parkeerplaats van dorpshuis De Parel en een gedeelte van de Koningstraat op 9 april 2017 van 11.00 tot 16.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33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3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Kerkstraat 7,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319</meta:user-defined>
    <meta:user-defined meta:name="OVERHEIDop.GmbID/DC.identifier">gmb-2017-33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A 7</meta:user-defined>
    <meta:user-defined meta:name="OVERHEIDop.woonplaats">Rossum</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25 423573</meta:user-defined>
    <meta:user-defined meta:name="OVERHEIDop.versieInformatie"/>
  </office:meta>
</office:document-meta>
</file>