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ppenhoefstraat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februari 2017:</text:p>
            <text:p text:style-name="common-al">Koppenhoefstraat 14 te Boxtel: het plaatsen van 150 campers van 23 tot en met 25 maart 2017 (i.v.m. jubileumevent Liba Campers)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73) 553 11 50 of via e-mail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31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ppenhoefstraat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11</meta:user-defined>
    <meta:user-defined meta:name="OVERHEIDop.GmbID/DC.identifier">gmb-2017-33311</meta:user-defined>
    <meta:user-defined meta:name="OVERHEID.TaxonomieBeleidsagenda/OVERHEID.category">Ruimte en infrastructuur | Organisatie en beleid</meta:user-defined>
    <meta:user-defined meta:name="DCTERMS.abstract">Verleende omgevingsvergunning voor Koppenhoefstraat 14 te Boxtel: het plaatsen van 150 campers van 23 tot 25 maart 2017 (i.v.m. jubileumevent Liba Camper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K 14</meta:user-defined>
    <meta:user-defined meta:name="OVERHEIDop.woonplaats">Boxtel</meta:user-defined>
    <meta:user-defined meta:name="OVERHEIDop.straatnaam">Koppenhoef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99 400373</meta:user-defined>
    <meta:user-defined meta:name="OVERHEIDop.versieInformatie"/>
  </office:meta>
</office:document-meta>
</file>