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orpstraat 5, 5325 XG Well</text:p>
            <text:p text:style-name="common-al">De verleende vergunning is verzonden op 20 februari 2017 en heeft betrekking op een uitweg en het verbouwen van een pand naar een woonhui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0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5,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08</meta:user-defined>
    <meta:user-defined meta:name="OVERHEIDop.GmbID/DC.identifier">gmb-2017-3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G 5</meta:user-defined>
    <meta:user-defined meta:name="OVERHEIDop.woonplaats">Well</meta:user-defined>
    <meta:user-defined meta:name="OVERHEIDop.straatnaam">Dorp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381 417337</meta:user-defined>
    <meta:user-defined meta:name="OVERHEIDop.versieInformatie"/>
  </office:meta>
</office:document-meta>
</file>