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anden 15,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e Zanden 15, 5321 HJ Hedel</text:p>
            <text:p text:style-name="common-al">De verleende vergunning is verzonden op 20 februari 2017 en heeft betrekking op het bouwen van een woning en een uitwe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330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0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0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Zanden 15,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305</meta:user-defined>
    <meta:user-defined meta:name="OVERHEIDop.GmbID/DC.identifier">gmb-2017-33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HJ</meta:user-defined>
    <meta:user-defined meta:name="OVERHEIDop.woonplaats">Hedel</meta:user-defined>
    <meta:user-defined meta:name="OVERHEIDop.straatnaam">De Zande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5745 417445</meta:user-defined>
    <meta:user-defined meta:name="OVERHEIDop.versieInformatie"/>
  </office:meta>
</office:document-meta>
</file>