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eweg 1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kkerseweg 16, 5321 HG Hedel</text:p>
            <text:p text:style-name="common-al">De verleende vergunning is verzonden op 22 februari 2017 en heeft betrekking op het gewijzigd uitvoeren van een vergund bedrijfsgebouw .</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0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0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kerseweg 16,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04</meta:user-defined>
    <meta:user-defined meta:name="OVERHEIDop.GmbID/DC.identifier">gmb-2017-33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G 16</meta:user-defined>
    <meta:user-defined meta:name="OVERHEIDop.woonplaats">Hedel</meta:user-defined>
    <meta:user-defined meta:name="OVERHEIDop.straatnaam">Akker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617 417295</meta:user-defined>
    <meta:user-defined meta:name="OVERHEIDop.versieInformatie"/>
  </office:meta>
</office:document-meta>
</file>