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olen Achterdijk 3, 5325 KL Well</text:p>
            <text:p text:style-name="common-al">De verleende vergunning is verzonden op 23 februari 2017 en heeft betrekking op het organiseren van een open dag boerderij en zuivel op 24 juni 2017 van 10.00 tot 17.00 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 Achterdijk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01</meta:user-defined>
    <meta:user-defined meta:name="OVERHEIDop.GmbID/DC.identifier">gmb-2017-33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82 419165</meta:user-defined>
    <meta:user-defined meta:name="OVERHEIDop.versieInformatie"/>
  </office:meta>
</office:document-meta>
</file>