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28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kantoor, werkplaats, wasplaats, stalling een magazijn en een tweede bedrijfswoning en verplaatsen van twee uitritten (verzenddatum 22-02-2017, zaaknummer 2015-030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329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9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9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llelweg 28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297</meta:user-defined>
    <meta:user-defined meta:name="OVERHEIDop.GmbID/DC.identifier">gmb-2017-33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B 28</meta:user-defined>
    <meta:user-defined meta:name="OVERHEIDop.woonplaats">IJsselmuiden</meta:user-defined>
    <meta:user-defined meta:name="OVERHEIDop.straatnaam">Parallel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16 510554</meta:user-defined>
    <meta:user-defined meta:name="OVERHEIDop.versieInformatie"/>
  </office:meta>
</office:document-meta>
</file>