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ijenstraat 11,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ijenstraat 11, Well</text:p>
            <text:p text:style-name="common-al">De verleende vergunning is verzonden op 17 februari 2017 en heeft betrekking op de verkoop van vis bij de voetbalvereniging WSV iedere woensdag van 10.00 tot 18.00 uur voor de kalenderjaren 2017, 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29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ijenstraat 11,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96</meta:user-defined>
    <meta:user-defined meta:name="OVERHEIDop.GmbID/DC.identifier">gmb-2017-33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H 11</meta:user-defined>
    <meta:user-defined meta:name="OVERHEIDop.woonplaats">Well</meta:user-defined>
    <meta:user-defined meta:name="OVERHEIDop.straatnaam">Maaij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1923 417567</meta:user-defined>
    <meta:user-defined meta:name="OVERHEIDop.versieInformatie"/>
  </office:meta>
</office:document-meta>
</file>