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ij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Bij winkelcentrum De Haar, 5324 DA Ammerzoden</text:p>
            <text:p text:style-name="common-al">De verleende vergunning is verzonden op 17 februari 2017 en heeft betrekking op het organiseren van het feestweekend van 25 t/m 27 augustus 2017 binnen de volgende tijden: 25 en 26 augustus 2017 van 13.00 tot 02.00 uur en op 27 augustus 2017 van 11.00 tot 19.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2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ij winkelcentrum De Haar,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93</meta:user-defined>
    <meta:user-defined meta:name="OVERHEIDop.GmbID/DC.identifier">gmb-2017-33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67 417698</meta:user-defined>
    <meta:user-defined meta:name="OVERHEIDop.versieInformatie"/>
  </office:meta>
</office:document-meta>
</file>