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 Tweede Geerden 33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 De Tweede Geerden 33, 5334 LH  </text:p>
            <text:p text:style-name="common-al">De melding is ontvangen op 21 februari 2017 en heeft betrekking op het uitbreiden van een opslagruimte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329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9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9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De Tweede Geerden 33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90</meta:user-defined>
    <meta:user-defined meta:name="OVERHEIDop.GmbID/DC.identifier">gmb-2017-332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H 33</meta:user-defined>
    <meta:user-defined meta:name="OVERHEIDop.woonplaats">Velddriel</meta:user-defined>
    <meta:user-defined meta:name="OVERHEIDop.straatnaam">De tweede Geerde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8417 418555</meta:user-defined>
    <meta:user-defined meta:name="OVERHEIDop.versieInformatie"/>
  </office:meta>
</office:document-meta>
</file>