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aterstraat 142,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aterstraat 142, 5331 EL Kerkdriel</text:p>
            <text:p text:style-name="common-al">De instemming is verzonden op 24 febr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28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8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8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Paterstraat 142,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89</meta:user-defined>
    <meta:user-defined meta:name="OVERHEIDop.GmbID/DC.identifier">gmb-2017-33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EL 142</meta:user-defined>
    <meta:user-defined meta:name="OVERHEIDop.woonplaats">Kerkdriel</meta:user-defined>
    <meta:user-defined meta:name="OVERHEIDop.straatnaam">Pat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062 419665</meta:user-defined>
    <meta:user-defined meta:name="OVERHEIDop.versieInformatie"/>
  </office:meta>
</office:document-meta>
</file>