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's-Gravenbroekseweg 1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brug (20‑02‑2017, zaaknr. 201704401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328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8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8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's-Gravenbroekseweg 15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81</meta:user-defined>
    <meta:user-defined meta:name="OVERHEIDop.GmbID/DC.identifier">gmb-2017-33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A 15c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709 450648</meta:user-defined>
    <meta:user-defined meta:name="OVERHEIDop.versieInformatie"/>
  </office:meta>
</office:document-meta>
</file>