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Rabbijn Maarsenplein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overkapping aan de gevel van de horeca-inrichting Rabbijn Maarsenplein 21</text:p>
            <text:p text:style-name="common-al"/>
            <text:p text:style-name="common-al">Ons kenmerk: 20170018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Rabbijn Maarsenplein 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328</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8</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8</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Rabbijn Maarsenplein 2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328</meta:user-defined>
    <meta:user-defined meta:name="OVERHEIDop.GmbID/DC.identifier">gmb-2017-3328</meta:user-defined>
    <meta:user-defined meta:name="DCTERMS.abstract">Het plaatsen van een overkapping aan de gevel van de horeca-inrichting Rabbijn Maarsenplein 21</meta:user-defined>
    <meta:user-defined meta:name="OVERHEIDop.referentienummer">201700187/6207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AN 2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457.788 454696.169</meta:user-defined>
    <meta:user-defined meta:name="OVERHEIDop.versieInformatie"/>
  </office:meta>
</office:document-meta>
</file>