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ontsluitingsweg, Zevenmanshaven West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een ontsluitingsweg </text:p>
            <text:p text:style-name="common-al">Locatie                           :  Zevenmanshaven West, 3133</text:p>
            <text:p text:style-name="common-al">Kenmerk                         :  OVXINR-4090</text:p>
            <text:p text:style-name="common-al">Type aanvraag                :  omgevingsvergunning uitgebreid</text:p>
            <text:p text:style-name="common-al">Datum ontvangst          :           1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27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7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ntsluitingsweg, Zevenmanshaven West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77</meta:user-defined>
    <meta:user-defined meta:name="OVERHEIDop.GmbID/DC.identifier">gmb-2017-3327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OVXINR-4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</meta:user-defined>
    <meta:user-defined meta:name="OVERHEIDop.woonplaats">Vlaardingen</meta:user-defined>
    <meta:user-defined meta:name="OVERHEIDop.straatnaam">Zevenmanshaven Wes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02 435032</meta:user-defined>
    <meta:user-defined meta:name="OVERHEIDop.versieInformatie"/>
  </office:meta>
</office:document-meta>
</file>