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llikstraat 12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llikstraat 12, 5334 NR Velddriel</text:p>
            <text:p text:style-name="common-al">De aanvraag is ontvangen op 20 februari 2017 en heeft betrekking op het bouwen van een bij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326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llikstraat 12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69</meta:user-defined>
    <meta:user-defined meta:name="OVERHEIDop.GmbID/DC.identifier">gmb-2017-33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R 12</meta:user-defined>
    <meta:user-defined meta:name="OVERHEIDop.woonplaats">Velddriel</meta:user-defined>
    <meta:user-defined meta:name="OVERHEIDop.straatnaam">Selli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690 419320</meta:user-defined>
    <meta:user-defined meta:name="OVERHEIDop.versieInformatie"/>
  </office:meta>
</office:document-meta>
</file>