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9 Verleende exploitatievergunning voor Restaurant Basal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Restaurant Basalt, Haventerrein 6, 1779 GS Den Oeve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2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2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9 Verleende exploitatievergunning voor Restaurant Basa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67</meta:user-defined>
    <meta:user-defined meta:name="OVERHEIDop.GmbID/DC.identifier">gmb-2017-33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6</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99 549897</meta:user-defined>
    <meta:user-defined meta:name="OVERHEIDop.versieInformatie"/>
  </office:meta>
</office:document-meta>
</file>