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gebied Kerkdriel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driel Noord, Kerkdriel</text:p>
            <text:p text:style-name="common-al">De aanvraag is ontvangen op 20 februari 2017 en heeft betrekking op het bouwen van 20 woning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326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6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6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gebied Kerkdriel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65</meta:user-defined>
    <meta:user-defined meta:name="OVERHEIDop.GmbID/DC.identifier">gmb-2017-33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JK 1</meta:user-defined>
    <meta:user-defined meta:name="OVERHEIDop.woonplaats">Kerkdriel</meta:user-defined>
    <meta:user-defined meta:name="OVERHEIDop.straatnaam">Regina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17 420893</meta:user-defined>
    <meta:user-defined meta:name="OVERHEIDop.versieInformatie"/>
  </office:meta>
</office:document-meta>
</file>