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weg 1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weg 1, 5328 JH Rossum</text:p>
            <text:p text:style-name="common-al">De aanvraag is ontvangen op 21 februari 2017 en heeft betrekking op het bouwen van een rookgasreiniger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326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6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6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weg 1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62</meta:user-defined>
    <meta:user-defined meta:name="OVERHEIDop.GmbID/DC.identifier">gmb-2017-33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H 1</meta:user-defined>
    <meta:user-defined meta:name="OVERHEIDop.woonplaats">Rossum</meta:user-defined>
    <meta:user-defined meta:name="OVERHEIDop.straatnaam">Maas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95 423036</meta:user-defined>
    <meta:user-defined meta:name="OVERHEIDop.versieInformatie"/>
  </office:meta>
</office:document-meta>
</file>