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dichtzetten van bestaande inpandige balkon, Nassaulaan 60, 3135 Z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gedeeltelijk dichtzetten van bestaande inpandige balkon </text:p>
            <text:p text:style-name="common-al">Met de adressering         :  Nassaulaan 60, 3135 ZK </text:p>
            <text:p text:style-name="common-al">Kenmerk                         :  OVXINR-4127</text:p>
            <text:p text:style-name="common-al">Type aanvraag                :  omgevingsvergunning regulier</text:p>
            <text:p text:style-name="common-al">Datum ontvangst          :           18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6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dichtzetten van bestaande inpandige balkon, Nassaulaan 60, 3135 Z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61</meta:user-defined>
    <meta:user-defined meta:name="OVERHEIDop.GmbID/DC.identifier">gmb-2017-33261</meta:user-defined>
    <meta:user-defined meta:name="OVERHEID.TaxonomieBeleidsagenda/OVERHEID.category">Huisvesting | Organisatie en beleid</meta:user-defined>
    <meta:user-defined meta:name="OVERHEIDop.referentienummer">OVXINR-4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K 60</meta:user-defined>
    <meta:user-defined meta:name="OVERHEIDop.woonplaats">Vlaarding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59 437203</meta:user-defined>
    <meta:user-defined meta:name="OVERHEIDop.versieInformatie"/>
  </office:meta>
</office:document-meta>
</file>