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oorontwerp bestemmingsplan ‘Wester-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de gemeentelijke Participatie- en inspraakverordening, bekend dat inspraak wordt verleend over het voorontwerpbestemmingsplan ‘Wester Amstel’ met de bijbehorende stukken. </text:p>
            <text:p text:style-name="common-al">De wet schrijft voor dat een bestemmingsplan elke 10 jaar opnieuw moet worden vastgesteld. Het geldende plan is onherroepelijk geworden in 2009. Het bestemmingsplan omvat het gebied gelegen tussen de Kalfjeslaan, de Amstel, de A9 en de oostelijke stadsrand. </text:p>
            <text:p text:style-name="common-al">Het bestemmingsplan is overwegend conserverend van aard. Dat wil zeggen dat bestaande functies en bebouwing wordt vastgesteld en er slechts beperkt ruimte is voor nieuwe ontwikkelingen of intensivering van het bestaande gebruik. Het plan heeft in hoofdlijnen tot doel de landschappelijke kwaliteit van het bovenland en de polder en de cultuurhistorische kenmerken van de Amsteldijk te beschermen. Daarom is het Beeldkwaliteitplan Amsteldijk in dit bestemmingsplan verwerkt. </text:p>
            <text:p text:style-name="tussenkopcur">
            <text:span text:style-name="nadrukvet">Ter informatie:</text:span>
          </text:p>
            <text:p text:style-name="tussenkopcur">Het voorontwerpbestemmingsplan en bijbehorende stukken liggen met ingang van 2 maart tot en met 12 april 2017 (6 weken) op de volgende wijzen voor een ieder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6-3">
                <text:number>•</text:number>
                <text:p text:style-name="al">Via de website ruimtelijkeplannen.nl, link:</text:p>
              </text:list-item>
            </text:list>
            <text:p text:style-name="tussenkopcur">
            <text:span text:style-name="nadrukvet">Inloopavond</text:span>
          </text:p>
            <text:p text:style-name="common-al">Dinsdagavond 14 maart organiseert de gemeente in de Expositieruimte van Groengebied Amstelland, Amsteldijk-Noord 55 een inloopavond over het voorontwerp bestemmingsplan ‘Wester-Amstel’. De avond duurt van 19 tot 21.00 uur. Belangstellenden kunnen tijdens deze avond kennisnemen van het plan en vragen stellen.  </text:p>
            <text:p text:style-name="tussenkopcur">
            <text:span text:style-name="nadrukvet">R</text:span>
            <text:span text:style-name="nadrukvet">eactie</text:span>
          </text:p>
            <text:p text:style-name="last-al">Gedurende bovengenoemde termijn kan een ieder een reactie betreffende het voorontwerp schriftelijk bij het college van burgemeester en wethouders (postbus 4, 1180 BA Amstelveen) kenbaar maken. Reacties kunnen naar keuze mondeling naar voren worden gebracht. Voor het indienen van een mondelinge zienswijze dient u via het centrale nummer 020 540 4911 een afspraak te maken met de behandelende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325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5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5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Wester-Am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59</meta:user-defined>
    <meta:user-defined meta:name="OVERHEIDop.GmbID/DC.identifier">gmb-2017-33259</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14-VO01</meta:user-defined>
    <meta:user-defined meta:name="OVERHEIDop.referentienummer">Z-2017-009373</meta:user-defined>
    <meta:user-defined meta:name="DCTERMS.abstract">Kennisgeving van de ter inzage legging van het voorontwerpbestemmingsplan 'Wester Amstel' met de mogelijkheid tot het indienen van een inspraakreacti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6</meta:user-defined>
    <meta:user-defined meta:name="OVERHEIDop.woonplaats">Amstelveen</meta:user-defined>
    <meta:user-defined meta:name="OVERHEIDop.straatnaam">Amsteldijk Noord</meta:user-defined>
    <meta:user-defined meta:name="OVERHEID.PostcodeHuisnummer/OVERHEIDop.postcodeHuisnummer">1183TL 27</meta:user-defined>
    <meta:user-defined meta:name="OVERHEIDop.straatnaam">Kostverlorenkade</meta:user-defined>
    <meta:user-defined meta:name="OVERHEID.PostcodeHuisnummer/OVERHEIDop.postcodeHuisnummer">1183TR 25</meta:user-defined>
    <meta:user-defined meta:name="OVERHEIDop.straatnaam">Bankrasweg</meta:user-defined>
    <meta:user-defined meta:name="OVERHEID.PostcodeHuisnummer/OVERHEIDop.postcodeHuisnummer">1184TX 1</meta:user-defined>
    <meta:user-defined meta:name="OVERHEIDop.straatnaam">Amstelzijde</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2238 479995</meta:user-defined>
    <meta:user-defined meta:name="OVERHEID.EPSG28992/DC.spatial">121343 481464</meta:user-defined>
    <meta:user-defined meta:name="OVERHEID.EPSG28992/DC.spatial">120678 480341</meta:user-defined>
    <meta:user-defined meta:name="OVERHEID.EPSG28992/DC.spatial">121676 478776</meta:user-defined>
    <meta:user-defined meta:name="OVERHEIDop.versieInformatie"/>
  </office:meta>
</office:document-meta>
</file>