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straat 1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8, 5324 CB Ammerzoden</text:p>
            <text:p text:style-name="common-al">De aanvraag is ontvangen op 22 februari 2017 en heeft betrekking op het verplaatsen van een in- en uitrit en een lantaarnpaa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2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straat 1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54</meta:user-defined>
    <meta:user-defined meta:name="OVERHEIDop.GmbID/DC.identifier">gmb-2017-3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B</meta:user-defined>
    <meta:user-defined meta:name="OVERHEIDop.woonplaats">Ammerzoden</meta:user-defined>
    <meta:user-defined meta:name="OVERHEIDop.straatnaam">Amm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63 417727</meta:user-defined>
    <meta:user-defined meta:name="OVERHEIDop.versieInformatie"/>
  </office:meta>
</office:document-meta>
</file>