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IRSCHOTSEWEG 12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gemeente Boxtel, mede, dat hij, gelet op artikel 2.1, eerste lid, aanhef en onder i van de Wet algemene bepalingen omgevingsrecht (Wabo) besloten heeft een omgevingsvergunning beperkte milieutoets te verlenen aan de heer W. Jacobs, Oirschotseweg 12 te Boxtel voor een inrichting op het adres Oirschotseweg 12 te Boxtel. Ten opzichte van het ontwerp is de beschikking ambtshalve gewijzigd vanwege de inwerkingtreding van de Wet natuurbescherming per 1 januari 2017.</text:p>
            <text:p text:style-name="tussenkopcur">INZAGE</text:p>
            <text:p text:style-name="common-al">De beschikking en de bijbehorende stukken liggen vanaf 3 maart 2017 tot en met 13 april 2017 ter inzage. Voor inzage kunt u een afspraak maken met het Klanten Contact Centrum via telefoonnummer (073) 553 11 50 of via e-mail info-omgevingsrecht@mijngemeentedichtbij.nl.</text:p>
            <text:p text:style-name="tussenkopcur">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tussenkopcur">VOORLOPIGE VOORZIENINGEN</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32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OIRSCHOTSEWEG 12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43</meta:user-defined>
    <meta:user-defined meta:name="OVERHEIDop.GmbID/DC.identifier">gmb-2017-33243</meta:user-defined>
    <meta:user-defined meta:name="OVERHEID.TaxonomieBeleidsagenda/OVERHEID.category">Ruimte en infrastructuur | Organisatie en beleid</meta:user-defined>
    <meta:user-defined meta:name="DCTERMS.abstract">Verleende omgevingsvergunning beperkte milieutoets aan de heer W. Jacobs, Oirschotseweg 12 te Boxtel voor een inrichting op het adres Oirschotseweg 12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D 12</meta:user-defined>
    <meta:user-defined meta:name="OVERHEIDop.woonplaats">Boxtel</meta:user-defined>
    <meta:user-defined meta:name="OVERHEIDop.straatnaam">Oirschot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1828 397544</meta:user-defined>
    <meta:user-defined meta:name="OVERHEIDop.versieInformatie"/>
  </office:meta>
</office:document-meta>
</file>