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73 t/m 79 en Praam 1 t/m 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aalf woningen (verzenddatum 17-02-2017, zaaknummer 1727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2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73 t/m 79 en Praam 1 t/m 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36</meta:user-defined>
    <meta:user-defined meta:name="OVERHEIDop.GmbID/DC.identifier">gmb-2017-33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71</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81 508123</meta:user-defined>
    <meta:user-defined meta:name="OVERHEIDop.versieInformatie"/>
  </office:meta>
</office:document-meta>
</file>