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etelgeuze 2: verleende ontheffing verstrekken van zwak-alcoholhoudende drank, gelegenheidstheater (DO 20170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februari 2017</text:span> is een ontheffing verleend voor deze locatie. Het gaat om <text:span text:style-name="nadrukvet">het verstrekken van zwak- alcoholhoudende drank tijdens een gelegenheidstheater van Op Nij Feriene en muziekvereniging Crescendo op vrijdag 3 maart, zaterdag 4 maart van 19:00 uur tot 01:00 uur, op zondag 5 maart 2017 van 13:00 uur tot 19:00 uur en op zaterdag 25 maart 2017 van 19:00 uur tot 01:00 uur in de Theaterzaal van de Hege Fonn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32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etelgeuze 2: verleende ontheffing verstrekken van zwak-alcoholhoudende drank, gelegenheidstheater (DO 20170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31</meta:user-defined>
    <meta:user-defined meta:name="OVERHEIDop.GmbID/DC.identifier">gmb-2017-33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V 2</meta:user-defined>
    <meta:user-defined meta:name="OVERHEIDop.woonplaats">Lemmer</meta:user-defined>
    <meta:user-defined meta:name="OVERHEIDop.straatnaam">Betelgeuz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53 540685</meta:user-defined>
    <meta:user-defined meta:name="OVERHEIDop.versieInformatie"/>
  </office:meta>
</office:document-meta>
</file>