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twee reeds aangebrachte constructieve wijzigingen (trapgat maken in vloer en doorbraak vergroten in kelderwand), Korte Hoogstraat 12 A, 3131 B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legaliseren van twee reeds aangebrachte constructieve wijzigingen (trapgat maken in vloer en doorbraak vergroten in kelderwand) </text:p>
            <text:p text:style-name="common-al">Met de adressering         :  Korte Hoogstraat 12 A, 3131 BK </text:p>
            <text:p text:style-name="common-al">Kenmerk                         :  OVXINR-4106</text:p>
            <text:p text:style-name="common-al">Type aanvraag                :  omgevingsvergunning regulier</text:p>
            <text:p text:style-name="common-al">Datum ontvangst          :           9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3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twee reeds aangebrachte constructieve wijzigingen (trapgat maken in vloer en doorbraak vergroten in kelderwand), Korte Hoogstraat 12 A, 3131 B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30</meta:user-defined>
    <meta:user-defined meta:name="OVERHEIDop.GmbID/DC.identifier">gmb-2017-33230</meta:user-defined>
    <meta:user-defined meta:name="OVERHEID.TaxonomieBeleidsagenda/OVERHEID.category">Huisvesting | Organisatie en beleid</meta:user-defined>
    <meta:user-defined meta:name="OVERHEIDop.referentienummer">OVXINR-4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K 12a</meta:user-defined>
    <meta:user-defined meta:name="OVERHEIDop.woonplaats">Vlaardingen</meta:user-defined>
    <meta:user-defined meta:name="OVERHEIDop.straatnaam">Korte 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40 436321</meta:user-defined>
    <meta:user-defined meta:name="OVERHEIDop.versieInformatie"/>
  </office:meta>
</office:document-meta>
</file>