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Oude Almelosedijk 6A</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realiseren en wijzigen van een kuilvoer opslagvoorzien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Oude Almelosedijk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27</meta:user-defined>
    <meta:user-defined meta:name="OVERHEIDop.GmbID/DC.identifier">gmb-2017-33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