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edrijventerrein De Ekers: verleende evenementenvergunning, historische demo-race (EV 201700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februari 2017</text:span> is een evenementenvergunning (met een verkeersbesluit) verleend voor deze locatie. Het gaat om het <text:span text:style-name="nadrukvet">organiseren van een historische demo-race op zondag 21 mei 2017 vanaf 11:00 uur tot 19: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32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edrijventerrein De Ekers: verleende evenementenvergunning, historische demo-race (EV 20170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22</meta:user-defined>
    <meta:user-defined meta:name="OVERHEIDop.GmbID/DC.identifier">gmb-2017-33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E</meta:user-defined>
    <meta:user-defined meta:name="OVERHEIDop.woonplaats">Joure</meta:user-defined>
    <meta:user-defined meta:name="OVERHEIDop.straatnaam">De E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988 552901</meta:user-defined>
    <meta:user-defined meta:name="OVERHEIDop.versieInformatie"/>
  </office:meta>
</office:document-meta>
</file>