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onstructie knooppunt vijfsluizen t.b.v. verbetering doorstroming verkeer, knooppunt Vijfsluizen, 31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noopunt vijfsluizen wordt gerecontrueerd hierbij worden een viertal kruisingen, de aanliggende op- en afritten gewijzigd en anders ingedeeld om de doorstroming van het verkeer te verbeteren </text:p>
            <text:p text:style-name="common-al">Locatie                           :  knooppunt Vijfsluizen, 3135</text:p>
            <text:p text:style-name="common-al">Kenmerk                         :  OVXINR-4117</text:p>
            <text:p text:style-name="common-al">Type aanvraag                :  omgevingsvergunning uitgebreid</text:p>
            <text:p text:style-name="common-al">Datum ontvangst          :           14 febr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322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2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2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constructie knooppunt vijfsluizen t.b.v. verbetering doorstroming verkeer, knooppunt Vijfsluizen, 3135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20</meta:user-defined>
    <meta:user-defined meta:name="OVERHEIDop.GmbID/DC.identifier">gmb-2017-33220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OVXINR-4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K 12</meta:user-defined>
    <meta:user-defined meta:name="OVERHEIDop.woonplaats">Vlaardingen</meta:user-defined>
    <meta:user-defined meta:name="OVERHEIDop.straatnaam">Schiedam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740 436101</meta:user-defined>
    <meta:user-defined meta:name="OVERHEIDop.versieInformatie"/>
  </office:meta>
</office:document-meta>
</file>