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kavel A 565 (ter plaatse van Aalsmeerderweg), aanleggen van een ontsluitingsweg van een glastuinbouwbedrijf via de “bajonet”, 03-01-2017,165290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2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kavel A 565 (ter plaatse van Aalsmeerderweg), aanleggen van een ontsluitingsweg van een glastuinbouwbedrijf via de “bajonet”, 03-01-2017,16529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22</meta:user-defined>
    <meta:user-defined meta:name="OVERHEIDop.GmbID/DC.identifier">gmb-2017-3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