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februari 2017:</text:p>
            <text:p text:style-name="common-al">Clarissenstraat 39 te Boxtel: het verbouwen en uitbreiden van een bijgebouw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73) 553 11 50 of via e-mail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21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larissenstraat 3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18</meta:user-defined>
    <meta:user-defined meta:name="OVERHEIDop.GmbID/DC.identifier">gmb-2017-33218</meta:user-defined>
    <meta:user-defined meta:name="OVERHEID.TaxonomieBeleidsagenda/OVERHEID.category">Ruimte en infrastructuur | Organisatie en beleid</meta:user-defined>
    <meta:user-defined meta:name="DCTERMS.abstract">Verleende omgevingsvergunning voor Clarissenstraat 39 te Boxtel: het verbouwen en uitbreiden van een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9 400213</meta:user-defined>
    <meta:user-defined meta:name="OVERHEIDop.versieInformatie"/>
  </office:meta>
</office:document-meta>
</file>