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29: ontvangen kennisgeving incidentele festiviteit, 25 maart 2017 (IF 2017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februari 2017</text:span> is een kennisgeving incidentele festiviteit ontvangen voor deze locatie. Het gaat om <text:span text:style-name="nadrukvet">het houden van een incidentele festiviteit op zaterdag 25 maart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321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21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29: ontvangen kennisgeving incidentele festiviteit, 25 maart 2017 (IF 2017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214</meta:user-defined>
    <meta:user-defined meta:name="OVERHEIDop.GmbID/DC.identifier">gmb-2017-332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C 2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94 561536</meta:user-defined>
    <meta:user-defined meta:name="OVERHEIDop.versieInformatie"/>
  </office:meta>
</office:document-meta>
</file>