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gel 40 a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 maart 2017</text:p>
            <text:p text:style-name="common-al">Activiteit: het plaatsen van een banner  </text:p>
            <text:p text:style-name="common-al">WABO-Wabonummer: OV 2017028</text:p>
            <text:p text:style-name="common-al">Datum ontvangst aanvraag: 26 februar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3321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1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1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ingel 40 a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11</meta:user-defined>
    <meta:user-defined meta:name="OVERHEIDop.GmbID/DC.identifier">gmb-2017-3321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Z 40a</meta:user-defined>
    <meta:user-defined meta:name="OVERHEIDop.woonplaats">Odijk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742 452049</meta:user-defined>
    <meta:user-defined meta:name="OVERHEIDop.versieInformatie"/>
  </office:meta>
</office:document-meta>
</file>