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7 bomen op het braakliggend terrein tbv nieuwbouw, Samuel Esmeijerstraat e.o.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7 bomen op het braakliggend terrein tbv nieuwbouw </text:p>
            <text:p text:style-name="common-al">Locatie                           :  Samuel Esmeijerstraat e.o., 3132</text:p>
            <text:p text:style-name="common-al">Kenmerk                         :  OVXINR-4114</text:p>
            <text:p text:style-name="common-al">Type aanvraag                :  omgevingsvergunning regulier</text:p>
            <text:p text:style-name="common-al">Datum ontvangst          :           13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1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7 bomen op het braakliggend terrein tbv nieuwbouw, Samuel Esmeijerstraat e.o.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10</meta:user-defined>
    <meta:user-defined meta:name="OVERHEIDop.GmbID/DC.identifier">gmb-2017-33210</meta:user-defined>
    <meta:user-defined meta:name="OVERHEID.TaxonomieBeleidsagenda/OVERHEID.category">Natuur en milieu | Organisatie en beleid</meta:user-defined>
    <meta:user-defined meta:name="OVERHEIDop.referentienummer">OVXINR-4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K 11</meta:user-defined>
    <meta:user-defined meta:name="OVERHEIDop.woonplaats">Vlaardingen</meta:user-defined>
    <meta:user-defined meta:name="OVERHEIDop.straatnaam">Samuel Esmeij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50 435708</meta:user-defined>
    <meta:user-defined meta:name="OVERHEIDop.versieInformatie"/>
  </office:meta>
</office:document-meta>
</file>