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edrijventerrein De Mors tussen Koggelsteeg en de Krop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edrijventerrein De Mors tussen Koggelsteeg en de Kropsbeek</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2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0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edrijventerrein De Mors tussen Koggelsteeg en de Krop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09</meta:user-defined>
    <meta:user-defined meta:name="OVERHEIDop.GmbID/DC.identifier">gmb-2017-3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S 11</meta:user-defined>
    <meta:user-defined meta:name="OVERHEIDop.woonplaats">Ootmarsum</meta:user-defined>
    <meta:user-defined meta:name="OVERHEIDop.straatnaam">Galgenvel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923 492960</meta:user-defined>
    <meta:user-defined meta:name="OVERHEIDop.versieInformatie"/>
  </office:meta>
</office:document-meta>
</file>