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verlengen beslistermijn, Provincialeweg 1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  beslistermijn, Provincialeweg 1a, 4033 BP, Lienden, het aanleggen van een   inrit, Beslistermijn verlengd tot 07-04-2017 (20-2-2017)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320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Provincialeweg 1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04</meta:user-defined>
    <meta:user-defined meta:name="OVERHEIDop.GmbID/DC.identifier">gmb-2017-3320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5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P 1a</meta:user-defined>
    <meta:user-defined meta:name="OVERHEIDop.woonplaats">Lienden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814 438448</meta:user-defined>
    <meta:user-defined meta:name="OVERHEIDop.versieInformatie"/>
  </office:meta>
</office:document-meta>
</file>