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akkapel voor en achter en wijzigen van enkele kozijnen in de voorgevel, Van Heutszpark 34, 3131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dakkapel voor en achter en het wijzigen van enkele kozijnen in de voorgevel </text:p>
            <text:p text:style-name="common-al">Met de adressering         :  Van Heutszpark 34, 3131 NH </text:p>
            <text:p text:style-name="common-al">Kenmerk                         :  OVXINR-4108</text:p>
            <text:p text:style-name="common-al">Type aanvraag                :  omgevingsvergunning regulier</text:p>
            <text:p text:style-name="common-al">Datum ontvangst          :           10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0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akkapel voor en achter en wijzigen van enkele kozijnen in de voorgevel, Van Heutszpark 34, 3131 N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02</meta:user-defined>
    <meta:user-defined meta:name="OVERHEIDop.GmbID/DC.identifier">gmb-2017-33202</meta:user-defined>
    <meta:user-defined meta:name="OVERHEID.TaxonomieBeleidsagenda/OVERHEID.category">Huisvesting | Organisatie en beleid</meta:user-defined>
    <meta:user-defined meta:name="OVERHEIDop.referentienummer">OVXINR-4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H 34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63 436882</meta:user-defined>
    <meta:user-defined meta:name="OVERHEIDop.versieInformatie"/>
  </office:meta>
</office:document-meta>
</file>