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uenen, Gerwen en Nederwetten, Wille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</text:p>
            <text:p text:style-name="common-al">Nr.: N-HZ-2017-0030</text:p>
            <text:p text:style-name="common-al">Datum ontvangst: 27 februari 2017</text:p>
            <text:p text:style-name="common-al">Omschrijving: het uitbreiden van de woning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3319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uenen, Gerwen en Nederwetten, Willem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98</meta:user-defined>
    <meta:user-defined meta:name="OVERHEIDop.GmbID/DC.identifier">gmb-2017-33198</meta:user-defined>
    <meta:user-defined meta:name="OVERHEID.TaxonomieBeleidsagenda/OVERHEID.category">Ruimte en infrastructuur | Organisatie en beleid</meta:user-defined>
    <meta:user-defined meta:name="OVERHEIDop.referentienummer">N-HZ-2017-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JC 2</meta:user-defined>
    <meta:user-defined meta:name="OVERHEIDop.woonplaats">Nuenen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91 387248</meta:user-defined>
    <meta:user-defined meta:name="OVERHEID.EPSG28992/DC.spatial">165691 387248</meta:user-defined>
    <meta:user-defined meta:name="OVERHEIDop.versieInformatie"/>
  </office:meta>
</office:document-meta>
</file>