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uwrooij 1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4 februari 2017:</text:p>
            <text:p text:style-name="common-al">Schouwrooij 17 te Boxtel: het bouwen van een bedrijfspand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(073) 553 11 50 of via e-mail info-omgevingsrecht@mijngemeentedichtbij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319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9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9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ouwrooij 1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197</meta:user-defined>
    <meta:user-defined meta:name="OVERHEIDop.GmbID/DC.identifier">gmb-2017-33197</meta:user-defined>
    <meta:user-defined meta:name="OVERHEID.TaxonomieBeleidsagenda/OVERHEID.category">Ruimte en infrastructuur | Organisatie en beleid</meta:user-defined>
    <meta:user-defined meta:name="DCTERMS.abstract">Verleende omgevingsvergunning voor Schouwrooij 17 te Boxtel: het bouwen van een bedrijfs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E 13c</meta:user-defined>
    <meta:user-defined meta:name="OVERHEIDop.woonplaats">Boxtel</meta:user-defined>
    <meta:user-defined meta:name="OVERHEIDop.straatnaam">Schouwrooij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459 399387</meta:user-defined>
    <meta:user-defined meta:name="OVERHEIDop.versieInformatie"/>
  </office:meta>
</office:document-meta>
</file>