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Kornedijk 12 in Buurmals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verbouwen van de woning en het kappen van een boom, Kornedijk 12,   4197 RN, in Buurmalsen (21-2-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319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9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9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rnedijk 12 in Buu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94</meta:user-defined>
    <meta:user-defined meta:name="OVERHEIDop.GmbID/DC.identifier">gmb-2017-3319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672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97RN 12</meta:user-defined>
    <meta:user-defined meta:name="OVERHEIDop.woonplaats">Buurmalsen</meta:user-defined>
    <meta:user-defined meta:name="OVERHEIDop.straatnaam">Korne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826 434362</meta:user-defined>
    <meta:user-defined meta:name="OVERHEIDop.versieInformatie"/>
  </office:meta>
</office:document-meta>
</file>